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Groene Wuiver 1, 1718LM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tijdelijke woonunit op locatie Groene Wuiver 1, 1718LM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3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maart 2026. Gemeente Opmeer neemt daarover 11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1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meta:user-defined meta:name="DCTERMS.abstract">Betreft: Aanvraag op locatie Groene Wuiver 1, 1718LM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Groene Wuiver 1, 1718LM Hoogwoud</meta:user-defined>
    <meta:user-defined meta:name="DCTERMS.W3CDTF/DCTERMS.available">2026-03-18</meta:user-defined>
    <meta:user-defined meta:name="DCTERMS.W3CDTF/OVERHEIDop.jaargang">2026</meta:user-defined>
    <meta:user-defined meta:name="OVERHEIDop.publicationIssue">125140</meta:user-defined>
    <meta:user-defined meta:name="OVERHEIDop.GmbID/DC.identifier">gmb-2026-125140</meta:user-defined>
    <meta:user-defined meta:name="OVERHEIDop.versieInformatie"/>
  </office:meta>
</office:document-meta>
</file>