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verlichte gevelreclame en verwijderen van reclame op de zonwering op de locatie Brink 41, 1251KT te Laren, ingekomen 16 maart 2026 (zaaknummer OMG 2026-0133)</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aanvraag voor een omgevingsvergunning ontvangen. De aanvraag is voor het aanbrengen van verlichte gevelreclame en verwijderen van reclame op de zonwering op de locatie Brink 41, 1251KT te Laren.</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span text:style-name="nadrukvet">Heeft u vragen over de aanvraag?</text:span>
          </text:p>
            <text:p text:style-name="last-al">Als een besluit wordt genomen, publiceert de gemeente een nieuw bericht. Vanaf dat moment kunt u de documenten met informatie over de vergunning bekijken en hierop reageren. U kunt nu nog niet reageren.
U kunt wel alvast de aanvraa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25138</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138</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138</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aanbrengen van verlichte gevelreclame en verwijderen van reclame op de zonwering op de locatie Brink 41, 1251KT te Laren, ingekomen 16 maart 2026 (zaaknummer OMG 2026-0133)</meta:user-defined>
    <meta:user-defined meta:name="DCTERMS.W3CDTF/DCTERMS.available">2026-03-18</meta:user-defined>
    <meta:user-defined meta:name="DCTERMS.W3CDTF/OVERHEIDop.jaargang">2026</meta:user-defined>
    <meta:user-defined meta:name="OVERHEIDop.publicationIssue">125138</meta:user-defined>
    <meta:user-defined meta:name="OVERHEIDop.GmbID/DC.identifier">gmb-2026-125138</meta:user-defined>
    <meta:user-defined meta:name="OVERHEIDop.versieInformatie"/>
  </office:meta>
</office:document-meta>
</file>