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Bergweg 22, 1261XX te Blaricum, ingekomen 7 maart 2026 (zaaknummer OMG 2026-0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2 bomen op de locatie Bergweg 22, 1261XX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513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Bergweg 22, 1261XX te Blaricum, ingekomen 7 maart 2026 (zaaknummer OMG 2026-0117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33</meta:user-defined>
    <meta:user-defined meta:name="OVERHEIDop.GmbID/DC.identifier">gmb-2026-125133</meta:user-defined>
    <meta:user-defined meta:name="OVERHEIDop.versieInformatie"/>
  </office:meta>
</office:document-meta>
</file>