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61, 3941EK Doorn, realiseren nieuw bijgebouw (RX2026-00000211, 1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61, 3941EK Doorn, realiseren nieuw bijgebouw (RX2026-00000211, 16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51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211</meta:user-defined>
    <meta:user-defined meta:name="DCTERMS.abstract">Amersfoortseweg 61, 3941EK Doorn, realiseren nieuw bijgebouw (RX2026-00000211, 16 maart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Amersfoortseweg 61, 3941EK Doorn, realiseren nieuw bijgebouw (RX2026-00000211, 16 maart 2026)</meta:user-defined>
    <meta:user-defined meta:name="DCTERMS.W3CDTF/DCTERMS.available">2026-03-18</meta:user-defined>
    <meta:user-defined meta:name="DCTERMS.W3CDTF/OVERHEIDop.jaargang">2026</meta:user-defined>
    <meta:user-defined meta:name="OVERHEIDop.publicationIssue">125131</meta:user-defined>
    <meta:user-defined meta:name="OVERHEIDop.GmbID/DC.identifier">gmb-2026-125131</meta:user-defined>
    <meta:user-defined meta:name="OVERHEIDop.versieInformatie"/>
  </office:meta>
</office:document-meta>
</file>