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ossebaan 60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 Hoogeloon B.V.</text:p>
            <text:p text:style-name="common-al">Locatie: Bossebaan 60​ te Veldhoven</text:p>
            <text:p text:style-name="common-al">Activiteit: MBA Toepassen grond</text:p>
            <text:p text:style-name="common-al">Voor: aanvullen plantenvakken en borders in nieuwbouwlocatie</text:p>
            <text:p text:style-name="common-al">Datum melding: 13 maart 2026</text:p>
            <text:p text:style-name="common-al">DSO verzoeknummer: 20260313002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2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51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223</meta:user-defined>
    <dc:language>nl</dc:language>
    <meta:user-defined meta:name="OVERHEIDop.locatietype/OVERHEIDop.gebiedsmarkering">Adres</meta:user-defined>
    <meta:user-defined meta:name="DC.title">Gemeente Veldhoven, melding Besluit activiteiten leefomgeving, Bossebaan 60​ te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29</meta:user-defined>
    <meta:user-defined meta:name="OVERHEIDop.GmbID/DC.identifier">gmb-2026-125129</meta:user-defined>
    <meta:user-defined meta:name="OVERHEIDop.versieInformatie"/>
  </office:meta>
</office:document-meta>
</file>