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jeliersstraat 92 1015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gemeenschappelijke binnentuin</text:p>
            <text:p text:style-name="common-al">Zaakadres: Anjeliersstraat 92 1015NJ Amsterdam</text:p>
            <text:p text:style-name="common-al">Datum ontvangst: 13-02-2026 08:47</text:p>
            <text:p text:style-name="common-al">Zaaknummer: Z2026-006877</text:p>
            <text:p text:style-name="common-al">DSO-nummer: 20260213001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12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877</meta:user-defined>
    <meta:user-defined meta:name="DCTERMS.abstract">kappen van een boom in de gemeenschappelijk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jeliersstraat 92 1015NJ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22</meta:user-defined>
    <meta:user-defined meta:name="OVERHEIDop.GmbID/DC.identifier">gmb-2026-125122</meta:user-defined>
    <meta:user-defined meta:name="OVERHEIDop.versieInformatie"/>
  </office:meta>
</office:document-meta>
</file>