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inrichten van een bouwplaats van 8 april tot en met 31 oktober 2026, Jacobus van Looystraat, 2274 VX Voorburg - kenmerk 00002393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inrichten van een bouwplaats van 8 april tot en met 31 oktober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1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3508</meta:user-defined>
    <dc:language>nl</dc:language>
    <meta:user-defined meta:name="OVERHEIDop.locatietype/OVERHEIDop.gebiedsmarkering">Vlak</meta:user-defined>
    <meta:user-defined meta:name="DC.title">Vergunning verleend voor het inrichten van een bouwplaats van 8 april tot en met 31 oktober 2026, Jacobus van Looystraat, 2274 VX Voorburg - kenmerk 0000239350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21</meta:user-defined>
    <meta:user-defined meta:name="OVERHEIDop.GmbID/DC.identifier">gmb-2026-125121</meta:user-defined>
    <meta:user-defined meta:name="OVERHEIDop.versieInformatie"/>
  </office:meta>
</office:document-meta>
</file>