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8-1 1054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/e tussenvloer ter hoogte van de begane grond en het verlagen van de begane grondvloer ten behoeve van het vergroten van de bedrijfsruimte</text:p>
            <text:p text:style-name="common-al">Zaakadres: Zocherstraat 28-H, 28-1 1054LZ Amsterdam</text:p>
            <text:p text:style-name="common-al">Datum ontvangst: 12-12-2025</text:p>
            <text:p text:style-name="common-al">Zaaknummer: Z2025-053243</text:p>
            <text:p text:style-name="common-al">DSO-nummer: 20251212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43</meta:user-defined>
    <meta:user-defined meta:name="DCTERMS.abstract">realiseren v/e tussenvloer ter hoogte van de begane grond en het verlagen van de begane grondvloer ten behoeve van het vergrot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28-1 1054LZ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12</meta:user-defined>
    <meta:user-defined meta:name="OVERHEIDop.GmbID/DC.identifier">gmb-2026-12512</meta:user-defined>
    <meta:user-defined meta:name="OVERHEIDop.versieInformatie"/>
  </office:meta>
</office:document-meta>
</file>