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plaatsen van een dakkapel aan de voorzijde - Pastoor Görtzstraat 7, 2374 BG Oud Ade - 1884973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6-03-2026</text:p>
            <text:p text:style-name="common-al">
            
          </text:p>
            <text:p text:style-name="common-al">Activiteiten: </text:p>
            <text:p text:style-name="common-al">•	Bouwactiviteit (omgevingsplan) </text:p>
            <text:p text:style-name="common-al">
            
          </text:p>
            <text:p text:style-name="last-al">Op verzoek kan u stukken die openbaar zijn inzien. Maak een contactformulier aan via onze website om stukk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511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11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973222</meta:user-defined>
    <meta:user-defined meta:name="DCTERMS.abstract">Kennisgeving ingetrokken aanvraag omgevingsvergunning: het plaatsen van een dakkapel aan de voorzijde - Pastoor Görtzstraat 7, 2374 BG Oud Ade - 1884973222</meta:user-defined>
    <dc:language>nl</dc:language>
    <meta:user-defined meta:name="OVERHEIDop.locatietype/OVERHEIDop.gebiedsmarkering">Punt</meta:user-defined>
    <meta:user-defined meta:name="DC.title">Kennisgeving ingetrokken aanvraag omgevingsvergunning: het plaatsen van een dakkapel aan de voorzijde - Pastoor Görtzstraat 7, 2374 BG Oud Ade - 188497322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119</meta:user-defined>
    <meta:user-defined meta:name="OVERHEIDop.GmbID/DC.identifier">gmb-2026-125119</meta:user-defined>
    <meta:user-defined meta:name="OVERHEIDop.versieInformatie"/>
  </office:meta>
</office:document-meta>
</file>