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schuur Tra 4, 3214 H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ra</text:p>
            <text:p text:style-name="common-al">4  </text:p>
            <text:p text:style-name="common-al">3214 HP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7517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1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6-03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511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75175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schuur Tra 4, 3214 HP Zuid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10</meta:user-defined>
    <meta:user-defined meta:name="OVERHEIDop.GmbID/DC.identifier">gmb-2026-125110</meta:user-defined>
    <meta:user-defined meta:name="OVERHEIDop.versieInformatie"/>
  </office:meta>
</office:document-meta>
</file>