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or de Fauwestraat 26a, 5964AE Meterik, verleende Omgevingsvergunning (16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kappen van 2 bom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APV-vergunningen, Toezicht en Handhaving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6 maart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APV-vergunningen, Toezicht en Handhaving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510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0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0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8850</meta:user-defined>
    <meta:user-defined meta:name="DCTERMS.abstract">Betreft: Beschikking op aanvraag op locatie Rector de Fauwestraat 26a, 5964AE Meteri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Rector de Fauwestraat 26a, 5964AE Meterik, verleende Omgevingsvergunning (16 maart 2026)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109</meta:user-defined>
    <meta:user-defined meta:name="OVERHEIDop.GmbID/DC.identifier">gmb-2026-125109</meta:user-defined>
    <meta:user-defined meta:name="OVERHEIDop.versieInformatie"/>
  </office:meta>
</office:document-meta>
</file>