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oofdweg 48, 3474 JG Zegveld, Hoofdweg 48 3474 JG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7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ofdweg 48, 3474 JG Zegveld, Hoofdweg 48 3474 JG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en renoveren van het kerkelijk centrum De Voorhof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510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0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0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6-011675</meta:user-defined>
    <meta:user-defined meta:name="DCTERMS.abstract">het uitbreiden en renoveren van het kerkelijk centrum De Voorhof</meta:user-defined>
    <dc:language>nl</dc:language>
    <meta:user-defined meta:name="DC.title">Besluit (Hoofdweg 48, 3474 JG Zegveld, Hoofdweg 48 3474 JG Zegveld)</meta:user-defined>
    <meta:user-defined meta:name="OVERHEIDop.locatietype/OVERHEIDop.gebiedsmarkering">GeometrieRef</meta:user-defined>
    <meta:user-defined meta:name="DCTERMS.W3CDTF/DCTERMS.available">2026-03-18</meta:user-defined>
    <meta:user-defined meta:name="DCTERMS.W3CDTF/OVERHEIDop.jaargang">2026</meta:user-defined>
    <meta:user-defined meta:name="OVERHEIDop.externeBijlage">afwijkvergunning|exb-2026-9574</meta:user-defined>
    <meta:user-defined meta:name="OVERHEIDop.publicationIssue">125108</meta:user-defined>
    <meta:user-defined meta:name="OVERHEIDop.GmbID/DC.identifier">gmb-2026-125108</meta:user-defined>
    <meta:user-defined meta:name="OVERHEIDop.versieInformatie"/>
  </office:meta>
</office:document-meta>
</file>