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noodstroom aggregaat nabij Nathalsweg en Buitendijk (DSN03R2068)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noodstroom aggregaat nabij Nathalsweg en Buitendijk (DSN03R2068) Hank (2026-0123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De gemeente neemt daarover waarschijnlijk voor 01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373</meta:user-defined>
    <meta:user-defined meta:name="DCTERMS.abstract">het plaatsen van een noodstroom aggregaa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plaatsen van een noodstroom aggregaat nabij Nathalsweg en Buitendijk (DSN03R2068) Han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03</meta:user-defined>
    <meta:user-defined meta:name="OVERHEIDop.GmbID/DC.identifier">gmb-2026-125103</meta:user-defined>
    <meta:user-defined meta:name="OVERHEIDop.versieInformatie"/>
  </office:meta>
</office:document-meta>
</file>