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Van Nijenrodeweg 900 1081BJ Amsterdam</text:p>
      <text:section text:name="zakelijke-mededeling_id1-3-2" text:style-name="zakelijke-mededeling">
        <text:section text:name="zakelijke-mededeling-tekst_id1-3-2-1" text:style-name="zakelijke-mededeling-tekst">
          <text:section text:name="tekst_id1-3-2-1-1" text:style-name="tekst">
            <text:p text:style-name="common-al">Omschrijving: spoedkap van een kerspruim, staande in de openbare ruimte aan de achterzijde Van Nijenrodeweg 900, er geldt een herplantplicht</text:p>
            <text:p text:style-name="common-al">Besluit: verleend</text:p>
            <text:p text:style-name="common-al">Besluit verzonden op: 11-03-2026</text:p>
            <text:p text:style-name="common-al">Zaakadres: Van Nijenrodeweg 900 1081BJ Amsterdam</text:p>
            <text:p text:style-name="common-al">Zaaknummer: Z2026-009669</text:p>
            <text:p text:style-name="common-al">DSO-nummer: 2026030301489</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09669"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1-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510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0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0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9669</meta:user-defined>
    <meta:user-defined meta:name="DCTERMS.abstract">spoedkap van een kerspruim, staande in de openbare ruimte aan de achterzijde Van Nijenrodeweg 90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Van Nijenrodeweg 900 1081BJ Amsterdam</meta:user-defined>
    <meta:user-defined meta:name="DCTERMS.W3CDTF/DCTERMS.available">2026-03-18</meta:user-defined>
    <meta:user-defined meta:name="DCTERMS.W3CDTF/OVERHEIDop.jaargang">2026</meta:user-defined>
    <meta:user-defined meta:name="OVERHEIDop.externeBijlage">B005 brief toelichting op de aanvraag_Geredigeerd|exb-2026-9566</meta:user-defined>
    <meta:user-defined meta:name="OVERHEIDop.externeBijlage">B besluit|exb-2026-9567</meta:user-defined>
    <meta:user-defined meta:name="OVERHEIDop.externeBijlage">B003  foto's|exb-2026-9568</meta:user-defined>
    <meta:user-defined meta:name="OVERHEIDop.externeBijlage">B004 bomenlijst|exb-2026-9569</meta:user-defined>
    <meta:user-defined meta:name="OVERHEIDop.externeBijlage">B002 situatietekening|exb-2026-9570</meta:user-defined>
    <meta:user-defined meta:name="OVERHEIDop.externeBijlage">B001 Samenvatting|exb-2026-9571</meta:user-defined>
    <meta:user-defined meta:name="OVERHEIDop.publicationIssue">125100</meta:user-defined>
    <meta:user-defined meta:name="OVERHEIDop.GmbID/DC.identifier">gmb-2026-125100</meta:user-defined>
    <meta:user-defined meta:name="OVERHEIDop.versieInformatie"/>
  </office:meta>
</office:document-meta>
</file>