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1 t/m 7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childeren van de gevels met kleurwijziging van het Victoria Hotel</text:p>
            <text:p text:style-name="common-al">Zaakadres: Damrak 1 1012LG Amsterdam, Damrak 6 1012LG Amsterdam, Damrak 7 1012LG Amsterdam</text:p>
            <text:p text:style-name="common-al">Datum ontvangst: 27-02-2026 14:00</text:p>
            <text:p text:style-name="common-al">Zaaknummer: Z2026-009252</text:p>
            <text:p text:style-name="common-al">DSO-nummer: 20260227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252</meta:user-defined>
    <meta:user-defined meta:name="DCTERMS.abstract">* gevelonderhoud met kleurwijziging Victoria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amrak 1 t/m 7 1012LG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98</meta:user-defined>
    <meta:user-defined meta:name="OVERHEIDop.GmbID/DC.identifier">gmb-2026-125098</meta:user-defined>
    <meta:user-defined meta:name="OVERHEIDop.versieInformatie"/>
  </office:meta>
</office:document-meta>
</file>