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kesstraat 141, 2597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rging van het pand Mankesstraat 141 tot was/hobbyruimte door het maken van een constructieve doorbraak </text:p>
            <text:p text:style-name="common-al"/>
            <text:p text:style-name="common-al">Ons kenmerk: VTH2026-51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kesstraat 141, 2597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0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61</meta:user-defined>
    <meta:user-defined meta:name="DCTERMS.abstract">het veranderen van de berging van het pand Mankesstraat 141 tot was/hobbyruimte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ankesstraat 141, 2597 CM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97</meta:user-defined>
    <meta:user-defined meta:name="OVERHEIDop.GmbID/DC.identifier">gmb-2026-125097</meta:user-defined>
    <meta:user-defined meta:name="OVERHEIDop.versieInformatie"/>
  </office:meta>
</office:document-meta>
</file>