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s.H.Boersmastraat te Kloetinge - Besluit op aanvraag Vergunning obstakels op openbare weg voor het plaatsen van een container, toilet en schaftkeet van 16 maart tot en met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aart 2026 een Vergunning obstakels op openbare weg hebben verleend voor het plaatsen van een container, toilet en schaftkeet van 16 maart tot en met 1 mei 2026 op de locatie Ds.H.Boersmastraat te Kloetinge. Het besluit is geregistreerd onder nummer Z2026-00004022.</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0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22</meta:user-defined>
    <meta:user-defined meta:name="DCTERMS.abstract">Ds.H.Boersmastraat te Kloetinge - Besluit op aanvraag Vergunning obstakels op openbare weg voor het plaatsen van een container, toilet en schaftkeet van 16 maart tot en met 1 mei 2026</meta:user-defined>
    <dc:language>nl</dc:language>
    <meta:user-defined meta:name="OVERHEIDop.locatietype/OVERHEIDop.gebiedsmarkering">Vlak</meta:user-defined>
    <meta:user-defined meta:name="DC.title">Ds.H.Boersmastraat te Kloetinge - Besluit op aanvraag Vergunning obstakels op openbare weg voor het plaatsen van een container, toilet en schaftkeet van 16 maart tot en met 1 mei 2026</meta:user-defined>
    <meta:user-defined meta:name="DCTERMS.W3CDTF/DCTERMS.available">2026-03-18</meta:user-defined>
    <meta:user-defined meta:name="DCTERMS.W3CDTF/OVERHEIDop.jaargang">2026</meta:user-defined>
    <meta:user-defined meta:name="OVERHEIDop.publicationIssue">125094</meta:user-defined>
    <meta:user-defined meta:name="OVERHEIDop.GmbID/DC.identifier">gmb-2026-125094</meta:user-defined>
    <meta:user-defined meta:name="OVERHEIDop.versieInformatie"/>
  </office:meta>
</office:document-meta>
</file>