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gendijk 2 te Uitgeest, DSO nummer 2026012601786, zaaknummer ODIJ-Z-26-1753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slaan van goederen op de locatie Lagendijk 2 te Uitgeest. Het gaat om het opslaan van bestratingsmaterialen, bouwmaterialen, het tijdelijk parkeren van werktuigen wanneer
deze niet in gebruik zijn, een vuilcontainer, een keet en een mobiele toiletcabine. Het niet gaat om het opslaan van gevaarlijke stoffen (bijvoorbeeld brandstof voor de werktuigen) of het opslaan van zand. Daarbij gaf u aan dat de keet en de mobiele toiletcabine niet zullen worden aangesloten op het riool of op een wateraansluiting. Dit maakt dat de MBA ‘Opslaan van goederen’ niet van toepassing is.</text:p>
            <text:p text:style-name="common-al"/>
            <text:p text:style-name="common-al">
            <text:span text:style-name="nadrukvet">Waarom publiceert Omgevingsdienst IJmond dit bericht?</text:span>
          </text:p>
            <text:p text:style-name="common-al"> Dit bericht heeft uitsluitend een informatief karakter. Voor de activiteit opslaan van goe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50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agendijk 2 te Uitgeest, DSO nummer 2026012601786, zaaknummer ODIJ-Z-26-175318</meta:user-defined>
    <meta:user-defined meta:name="DCTERMS.W3CDTF/DCTERMS.available">2026-03-18</meta:user-defined>
    <meta:user-defined meta:name="DCTERMS.W3CDTF/OVERHEIDop.jaargang">2026</meta:user-defined>
    <meta:user-defined meta:name="OVERHEIDop.publicationIssue">125092</meta:user-defined>
    <meta:user-defined meta:name="OVERHEIDop.GmbID/DC.identifier">gmb-2026-125092</meta:user-defined>
    <meta:user-defined meta:name="OVERHEIDop.versieInformatie"/>
  </office:meta>
</office:document-meta>
</file>