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loseweg 69, 5971PB Grubbenvorst, aangevraagde Omgevingsvergunning (13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De renovatie van het dak, wijzigen van de gevel en het realiseren van woonfunctie in een bestaand gebouw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509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9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9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9217</meta:user-defined>
    <meta:user-defined meta:name="DCTERMS.abstract">Betreft: Aanvraag op locatie Venloseweg 69, 5971PB Grubbenvorst</meta:user-defined>
    <dc:language>nl</dc:language>
    <meta:user-defined meta:name="OVERHEIDop.locatietype/OVERHEIDop.gebiedsmarkering">Vlak</meta:user-defined>
    <meta:user-defined meta:name="DC.title">Venloseweg 69, 5971PB Grubbenvorst, aangevraagde Omgevingsvergunning (13 maart 2026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090</meta:user-defined>
    <meta:user-defined meta:name="OVERHEIDop.GmbID/DC.identifier">gmb-2026-125090</meta:user-defined>
    <meta:user-defined meta:name="OVERHEIDop.versieInformatie"/>
  </office:meta>
</office:document-meta>
</file>