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 Stuytstraat 11 2014XJ Haarlem, 0392-2025-0174798, boom snoeien in de tuin van Ymere, verzonden 0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50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174798</meta:user-defined>
    <meta:user-defined meta:name="DCTERMS.abstract">boom snoeien in de tuin van Yme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n Stuytstraat 11 2014XJ Haarlem, 0392-2025-0174798, boom snoeien in de tuin van Ymere, verzonden 09-01-202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09</meta:user-defined>
    <meta:user-defined meta:name="OVERHEIDop.GmbID/DC.identifier">gmb-2026-12509</meta:user-defined>
    <meta:user-defined meta:name="OVERHEIDop.versieInformatie"/>
  </office:meta>
</office:document-meta>
</file>