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inkelcentrum / tankstation te Damwâld en parkeerterrein Ds. Feitsmawei te Broeksterwâ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burgemeester en wethouders van de gemeente Dantumadiel een aanvraag ontvangen voor een omgevingsvergunning op locatie nabij winkelcentrum / tankstation te Damwâld (1) en parkeerterrein Ds. Feitsmawei te Broeksterwâld (1). De aanvraag is geregistreerd onder zaaknummer 2026-070895. De aanvraag betreft het plaatsen van twee zwaluwtillen voor de nestgelegenheid van de huiszwal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50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0895</meta:user-defined>
    <meta:user-defined meta:name="DCTERMS.abstract">Aanvraag omgevingsvergunning voor het plaatsen van twee zwaluwtillen voor de nestgelegenheid van de huiszwaluw op locatie nabij winkelcentrum / tankstation te Damwâld (1) en parkeerterrein Ds. Feitsmawei te Broeksterwâld (1)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winkelcentrum / tankstation te Damwâld en parkeerterrein Ds. Feitsmawei te Broeksterwâld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7</meta:user-defined>
    <meta:user-defined meta:name="OVERHEIDop.GmbID/DC.identifier">gmb-2026-125087</meta:user-defined>
    <meta:user-defined meta:name="OVERHEIDop.versieInformatie"/>
  </office:meta>
</office:document-meta>
</file>