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 Goudvink 7 6021 Z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3-2026 een besluit genomen op de aanvraag voor een omgevingsvergunning met zaaknummer <text:span text:style-name="nadrukvet">4650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Goudvink 7 6021ZB Budel</text:p>
              </text:list-item>
            </text:list>
            <text:p text:style-name="common-al">en heeft de omschrijving "Gevelwijziging, het vervangen van kozijnen op de begane grond aan de voor en zijkant van het pand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4 maart 2026 en duurt 6 weken, tot 25 april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0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080</meta:user-defined>
    <meta:user-defined meta:name="DCTERMS.abstract">Gevelwijziging De Goudvink 7 Budel - DSO 20260310003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De Goudvink 7 6021 ZB Bu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80</meta:user-defined>
    <meta:user-defined meta:name="OVERHEIDop.GmbID/DC.identifier">gmb-2026-125080</meta:user-defined>
    <meta:user-defined meta:name="OVERHEIDop.versieInformatie"/>
  </office:meta>
</office:document-meta>
</file>