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nodenhoekpark 25 1107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 </text:p>
            <text:p text:style-name="common-al">Besluit: verleend</text:p>
            <text:p text:style-name="common-al">Besluit verzonden op: 08-01-2026</text:p>
            <text:p text:style-name="common-al">Zaakadres: Snodenhoekpark 25 1107VD Amsterdam</text:p>
            <text:p text:style-name="common-al">Zaaknummer: Z2025-035287</text:p>
            <text:p text:style-name="common-al">DSO-nummer: 20250819005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528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0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87</meta:user-defined>
    <meta:user-defined meta:name="DCTERMS.abstract">plaatsen van een dakkapel op het voordakvlak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nodenhoekpark 25 1107VD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08</meta:user-defined>
    <meta:user-defined meta:name="OVERHEIDop.GmbID/DC.identifier">gmb-2026-12508</meta:user-defined>
    <meta:user-defined meta:name="OVERHEIDop.versieInformatie"/>
  </office:meta>
</office:document-meta>
</file>