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CONTAINER (TIJDELIJK) , SCHOTERLANDSEWEG 74, 8454 KG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container (tijdelijk)  op het perceel Schoterlandseweg 74, 8454 KG Mildam (26-02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507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7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7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1209</meta:user-defined>
    <dc:language>nl</dc:language>
    <meta:user-defined meta:name="OVERHEIDop.locatietype/OVERHEIDop.gebiedsmarkering">Punt</meta:user-defined>
    <meta:user-defined meta:name="DC.title">AANVRAAG OMGEVINGSVERGUNNING, PLAATSEN VAN EEN CONTAINER (TIJDELIJK) , SCHOTERLANDSEWEG 74, 8454 KG MIL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078</meta:user-defined>
    <meta:user-defined meta:name="OVERHEIDop.GmbID/DC.identifier">gmb-2026-125078</meta:user-defined>
    <meta:user-defined meta:name="OVERHEIDop.versieInformatie"/>
  </office:meta>
</office:document-meta>
</file>