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Scheurerlaan ongenummerd (naast nummer 13), 3853 KA Ermelo</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bouwen van een woning op locatie Dokter Scheurerlaan ongenummerd (naast nummer 13), 3853 KA Ermelo. De aanvraag is geregistreerd onder zaaknummer 0233000009130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0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8</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Dokter Scheurerlaan ongenummerd (naast nummer 13), 3853 KA Ermelo</meta:user-defined>
    <meta:user-defined meta:name="DCTERMS.W3CDTF/DCTERMS.available">2026-03-18</meta:user-defined>
    <meta:user-defined meta:name="DCTERMS.W3CDTF/OVERHEIDop.jaargang">2026</meta:user-defined>
    <meta:user-defined meta:name="OVERHEIDop.publicationIssue">125075</meta:user-defined>
    <meta:user-defined meta:name="OVERHEIDop.GmbID/DC.identifier">gmb-2026-125075</meta:user-defined>
    <meta:user-defined meta:name="OVERHEIDop.versieInformatie"/>
  </office:meta>
</office:document-meta>
</file>