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evenement, sportpark Naestenbest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ontving de gemeente Best een een melding voor Schoolsportolympiade op 5 juni 2026:</text:p>
            <text:p text:style-name="common-al">
            <text:span text:style-name="nadrukvet">Locatie:</text:span>
          </text:p>
            <text:p text:style-name="common-al">sportpark Naestenbest in Best</text:p>
            <text:p text:style-name="common-al">
            <text:span text:style-name="nadrukvet">Dossiernummer:</text:span>
          </text:p>
            <text:p text:style-name="common-al">Z2026-00000416</text:p>
            <text:p text:style-name="common-al"/>
            <text:p text:style-name="common-al">Tegen deze een melding kunt u geen bezwaar maken.</text:p>
            <text:p text:style-name="last-al">Als u meer informatie wilt kunt u contact opnemen met het team Vergunningen. Dat kan via telefoonnummer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507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7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7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416</meta:user-defined>
    <meta:user-defined meta:name="DCTERMS.abstract">een melding; sportpark Naestenbest in Best</meta:user-defined>
    <dc:language>nl</dc:language>
    <meta:user-defined meta:name="OVERHEIDop.locatietype/OVERHEIDop.gebiedsmarkering">Punt</meta:user-defined>
    <meta:user-defined meta:name="DC.title">Ontvangst van een een melding voor het organiseren van een evenement, sportpark Naestenbest in Bes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73</meta:user-defined>
    <meta:user-defined meta:name="OVERHEIDop.GmbID/DC.identifier">gmb-2026-125073</meta:user-defined>
    <meta:user-defined meta:name="OVERHEIDop.versieInformatie"/>
  </office:meta>
</office:document-meta>
</file>