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ot opgraving van stoffelijke r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Doetinchem verleent vergunning tot opgraving van de stoffelijke resten van:</text:p>
            <text:p text:style-name="common-al">Naam en voornamen: Kremer, Antoon Romanus </text:p>
            <text:p text:style-name="common-al">Overleden op: 17-05-1995 te Doetinchem</text:p>
            <text:p text:style-name="common-al">Begraafplaats: R.K. Begraafplaats Wijnbergen</text:p>
            <text:p text:style-name="common-al">Grafnummer: L R10 10a</text:p>
            <text:p text:style-name="common-al">Bestemming stoffelijke resten: Crematie/herbegraving </text:p>
            <text:p text:style-name="common-al">Datum verzending vergunning: 13-03-2026</text:p>
            <text:p text:style-name="common-al">Zaaknummer: 2001026</text:p>
            <text:p text:style-name="tussenkopcur">Bezwaar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: burgemeester van Doetinchem, Postbus 9020, 7000 HA in Doetinchem.</text:p>
            <text:p text:style-name="common-al">In deze brief moet in ieder geval het volgende staan:</text:p>
            <text:p text:style-name="common-al">• Uw naam en adres</text:p>
            <text:p text:style-name="common-al">• Het besluit waartegen bezwaar maakt (met zaaknummer)</text:p>
            <text:p text:style-name="common-al">• De datum van uw brief en uw handtekening</text:p>
            <text:p text:style-name="tussenkopcur">Voorlopige voorziening</text:p>
            <text:p text:style-name="common-al">Als u bezwaar maakt, blijft ons besluit geldig totdat wij over uw bezwaar hebben beslist. Als u vindt dat er snel moet worden opgetreden, kunt u aan de voorzieningenrechter vragen om een voorlopige voorziening. Dit betekent dat de rechter snel naar uw verzoek kijkt en alvast een voorlopige uitspraak doet. Hiervoor moet u kosten (griffierecht) betalen. Een voorlopige voorziening vraagt u aan door een brief sturen naar:</text:p>
            <text:p text:style-name="common-al">De voorzieningenrechter van de Rechtbank Gelderland, afdeling bestuursrecht, Postbus 9030, 6800 EM Arnhem.</text:p>
            <text:p text:style-name="tussenkopcur">Meer informatie over bezwaar en beroep staat op onze website</text:p>
            <text:p text:style-name="common-al">Hier kunt u ook online <text:a xlink:href="https://www.doetinchem.nl/bezwaar-maken" xlink:type="simple">bezwaar 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07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tot opgraving van stoffelijke res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72</meta:user-defined>
    <meta:user-defined meta:name="OVERHEIDop.GmbID/DC.identifier">gmb-2026-125072</meta:user-defined>
    <meta:user-defined meta:name="OVERHEIDop.versieInformatie"/>
  </office:meta>
</office:document-meta>
</file>