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Voorschoolse educatie Oostzaan 2026</text:p>
      <text:section text:name="regeling_id1-3-2" text:style-name="regeling">
        <text:section text:name="aanhef_id1-3-2-1" text:style-name="aanhef">
          <text:section text:name="preambule_id1-3-2-1-1" text:style-name="preambule">
            <text:p text:style-name="al">Het college van de gemeente Oostzaan;</text:p>
            <text:p text:style-name="al"/>
            <text:p text:style-name="al">gelet op de Algemene wet bestuursrecht (Awb);</text:p>
            <text:p text:style-name="al"/>
            <text:p text:style-name="al">gelet op de Algemene subsidieverordening gemeente Oostzaan 2026;</text:p>
            <text:p text:style-name="al"/>
            <text:p text:style-name="al">gelet op de Wet kinderopvang en kwaliteitseisen peuterspeelzalen, het Besluit basisvoorwaarden kwaliteit voorschoolse educatie, de Wet op het primair onderwijs en het “Onderzoekskader voor het toezicht op de voorschoolse educatie en het primair onderwijs”;</text:p>
            <text:p text:style-name="al"/>
            <text:p text:style-name="al">Besluit vast te stellen de Subsidieregeling voor Voorschoolse educatie Oostzaan 2026.</text:p>
            <text:p text:style-name="al"/>
            <text:p text:style-name="al">
            <text:span text:style-name="nadrukvet">Doelstelling</text:span>
          </text:p>
            <text:p text:style-name="al"/>
            <text:p text:style-name="al">Oostzaanse kinderen van circa twee tot vier jaar kunnen in een veilige en uitdagende sfeer en omgeving met leeftijdgenoten spelen, bewegen, zich uiten, praten, zingen, knutselen, ontdekken, enzovoort. Deze georganiseerde ontwikkeling van taal-, reken-, motorische, kunstzinnige en sociaal-emotionele vaardigheden draagt bij aan een ononderbroken ontwikkeling van de kinderen en aan een soepele overgang naar het basisonderwijs of een andere voorziening voor het ki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anvrager: een rechtspersoon die een aanvraag indient op grond van deze subsidieregeling;</text:p>
            <text:list text:style-name="id1-3-2-2-1-3">
              <text:list-item text:style-override="id1-3-2-2-1-3-1">
                <text:number>a.</text:number>
                <text:p text:style-name="al">College: het College van Burgemeester en Wethouders van de gemeente Oostzaan;</text:p>
              </text:list-item>
              <text:list-item text:style-override="id1-3-2-2-1-3-2">
                <text:number>b.</text:number>
                <text:p text:style-name="al">Gemeente: de gemeente Oostzaan;</text:p>
              </text:list-item>
              <text:list-item text:style-override="id1-3-2-2-1-3-3">
                <text:number>c.</text:number>
                <text:p text:style-name="al">Kinderopvangtoeslag: een tegemoetkoming van het Rijk als bedoeld in artikel 1.1, lid 1, van de Wet kinderopvang en de andere daaraan verbonden wettelijke bepalingen;</text:p>
              </text:list-item>
              <text:list-item text:style-override="id1-3-2-2-1-3-4">
                <text:number>d.</text:number>
                <text:p text:style-name="al">Onderzoekskader: het “Onderzoekskader voor het toezicht op de voorschoolse educatie en het primair onderwijs” van de Inspectie voor het Onderwijs;</text:p>
              </text:list-item>
              <text:list-item text:style-override="id1-3-2-2-1-3-5">
                <text:number>e.</text:number>
                <text:p text:style-name="al">VNG-tabel: VNG (Vereniging van Nederlandse Gemeenten) - adviestabel ouderbijdrage peuteropvang kan worden gebruikt om voor de gesubsidieerde peuteropvang een inkomensafhankelijke tariefstelling vast te stellen. De ouderbijdrage is berekend als een bijdrage per uur peuteropvang. De tabel wordt jaarlijks opgesteld en gepubliceerd op de website van de VNG;</text:p>
              </text:list-item>
              <text:list-item text:style-override="id1-3-2-2-1-3-6">
                <text:number>f.</text:number>
                <text:p text:style-name="al">Voorschoolse educatie: peuteropvang als bedoeld in de Wet kinderopvang voor kinderen in de leeftijd van in beginsel twee tot vier jaar, waarbij gebruik wordt gemaakt van een VVE-programma. Daarbij wordt voldaan aan de basisvoorwaarden voor kwaliteit uit het Besluit basisvoorwaarden kwaliteit voorschoolse educatie en de “eigen aspecten van kwaliteit” uit het Waarderingskader;</text:p>
              </text:list-item>
              <text:list-item text:style-override="id1-3-2-2-1-3-7">
                <text:number>g.</text:number>
                <text:p text:style-name="al">VVE: voor- en vroegschoolse educatie;</text:p>
              </text:list-item>
              <text:list-item text:style-override="id1-3-2-2-1-3-8">
                <text:number>h.</text:number>
                <text:p text:style-name="al">VVE-programma: een erkend integraal programma dat in het kader van VVE-beleid wordt uitgevoerd en is opgenomen in de databank Effectieve Jeugdinterventies van het Nederlands Jeugdinstituut;</text:p>
              </text:list-item>
              <text:list-item text:style-override="id1-3-2-2-1-3-9">
                <text:number>i.</text:number>
                <text:p text:style-name="al">Waarderingskader: bijlage 5 van het Onderzoekskader, namelijk het “waarderingskader voorschoolse educatie”, inclusief de “eigen aspecten van kwaliteit”.</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De subsidie is bedoeld voor het organiseren van Voorschoolse educatie voor kinderen in de leeftijd van 2 tot 4 jaar uit Oostzaan, waarbij onderscheid wordt gemaakt tussen</text:p>
            <text:p text:style-name="al"/>
            <text:list text:style-name="id1-3-2-2-2-4">
              <text:list-item text:style-override="id1-3-2-2-2-4-1">
                <text:number>a.</text:number>
                <text:p text:style-name="al">2-4 jarigen zonder VVE-indicatie (regulier) en waarvoor geen aanspraak bestaat op kinderopvangtoeslag (deze categorie is niet van toepassing op Peuterplus);</text:p>
              </text:list-item>
              <text:list-item text:style-override="id1-3-2-2-2-4-2">
                <text:number>b.</text:number>
                <text:p text:style-name="al">2,5-4 jarigen met een VVE-indicatie (doelgroep) en waarvoor wel aanspraak bestaat op kinderopvangtoeslag;</text:p>
              </text:list-item>
              <text:list-item text:style-override="id1-3-2-2-2-4-3">
                <text:number>c.</text:number>
                <text:p text:style-name="al">2,5-4 jarigen met een VVE-indicatie (doelgroep) en waarvoor geen aanspraak bestaat op kinderopvangtoeslag;</text:p>
              </text:list-item>
              <text:list-item text:style-override="id1-3-2-2-2-4-4">
                <text:number>d.</text:number>
                <text:p text:style-name="al">2-2,5 jarigen met een VVE-indicatie (doelgroep) en waarvoor wel aanspraak bestaat op kinderopvangtoeslag;</text:p>
              </text:list-item>
              <text:list-item text:style-override="id1-3-2-2-2-4-5">
                <text:number>e.</text:number>
                <text:p text:style-name="al">2-2,5 jarigen met een VVE-indicatie (doelgroep) en waarvoor geen aanspraak bestaat op kinderopvangtoeslag.</text:p>
              </text:list-item>
            </text:list>
          </text:section>
          <text:section text:name="artikel_id1-3-2-2-3" text:style-name="artikel">
            <text:p text:style-name="artikel_kop_titel"><text:span text:style-name="artikel_kop_label">Artikel</text:span> <text:span text:style-name="artikel_kop_nr">3</text:span> VVE-indicatie</text:p>
            <text:p text:style-name="al">Een VVE-indicatie wordt verleend voor:</text:p>
            <text:p text:style-name="al"/>
            <text:list text:style-name="id1-3-2-2-3-4">
              <text:list-item text:style-override="id1-3-2-2-3-4-1">
                <text:number>1.</text:number>
                <text:p text:style-name="al">kinderen bij wie de jeugdgezondheidszorg constateert dat er een achterstand is of een risico in spraak- en taalontwikkeling, anders dan een taalspraakstoornis waarvoor logopedie of hulp via een audiologisch centrum is aangewezen;</text:p>
              </text:list-item>
              <text:list-item text:style-override="id1-3-2-2-3-4-2">
                <text:number>2.</text:number>
                <text:p text:style-name="al">kinderen bij wie de jeugdgezondheidszorg constateert dat zij in hun ontwikkeling bedreigd worden door verschillende omstandigheden in de gezinssituatie, zoals de geestelijke of lichamelijke toestand van een of beide ouders (opgroeirisicokinderen);</text:p>
              </text:list-item>
              <text:list-item text:style-override="id1-3-2-2-3-4-3">
                <text:number>3.</text:number>
                <text:p text:style-name="al">kinderen waar naar de beoordeling van de jeugdgezondheidszorg voornamelijk thuis een andere taal spreken dan het Nederlands, wat een potentieel risico vormt voor hun ontwikkeling (taalrisicokinderen);</text:p>
              </text:list-item>
            </text:list>
          </text:section>
          <text:section text:name="artikel_id1-3-2-2-4" text:style-name="artikel">
            <text:p text:style-name="artikel_kop_titel"><text:span text:style-name="artikel_kop_label">Artikel</text:span> <text:span text:style-name="artikel_kop_nr">4</text:span> Aanbod Voorschoolse educatie</text:p>
            <text:p text:style-name="al">Het gesubsidieerde aanbod is als volgt:</text:p>
            <text:p text:style-name="al"/>
            <text:list text:style-name="id1-3-2-2-4-4">
              <text:list-item text:style-override="id1-3-2-2-4-4-1">
                <text:number>1.</text:number>
                <text:p text:style-name="al">Voor kinderen als bedoeld onder artikel 2 A is 8 uur per week Voorschoolse educatie beschikbaar voor 40 weken in het jaar.</text:p>
              </text:list-item>
              <text:list-item text:style-override="id1-3-2-2-4-4-2">
                <text:number>2.</text:number>
                <text:p text:style-name="al">Voor kinderen als bedoeld onder artikel 2 B en C is 16 uur per week Voorschoolse educatie beschikbaar voor 40 weken in het jaar.</text:p>
              </text:list-item>
              <text:list-item text:style-override="id1-3-2-2-4-4-3">
                <text:number>3.</text:number>
                <text:p text:style-name="al">Voor kinderen als bedoeld onder artikel 2 D en E is 8 uur per week Voorschoolse educatie beschikbaar voor 20 weken in het jaar.</text:p>
              </text:list-item>
            </text:list>
          </text:section>
          <text:section text:name="artikel_id1-3-2-2-5" text:style-name="artikel">
            <text:p text:style-name="artikel_kop_titel"><text:span text:style-name="artikel_kop_label">Artikel</text:span> <text:span text:style-name="artikel_kop_nr">5</text:span> Subsidiebedragen</text:p>
            <text:list text:style-name="id1-3-2-2-5-2">
              <text:list-item text:style-override="id1-3-2-2-5-2">
                <text:number>1.</text:number>
                <text:p text:style-name="al">Het College stelt jaarlijks de gemeentelijke maximale vergoeding per uur voor Voorschoolse educatie, en de ouderbijdrage voor categorie A vast. Deze bedragen worden op de website van de gemeente Oostzaan gepubliceerd, onder de titel Bedragen specifieke subsidieregels Voorschoolse educatie, inclusief het betreffende jaar.</text:p>
              </text:list-item>
              <text:list-item text:style-override="id1-3-2-2-5-3">
                <text:number>2.</text:number>
                <text:p text:style-name="al">De gemeentelijke maximale vergoeding per uur bestaat uit</text:p>
                <text:list text:style-name="id1-3-2-2-5-3-3">
                  <text:list-item text:style-override="id1-3-2-2-5-3-3-1">
                    <text:number>a.</text:number>
                    <text:p text:style-name="al">het maximale kinderopvangtoeslag tarief van het desbetreffende jaar;</text:p>
                  </text:list-item>
                  <text:list-item text:style-override="id1-3-2-2-5-3-3-2">
                    <text:number>b.</text:number>
                    <text:p text:style-name="al">een vastgesteld bedrag ter tegemoetkoming in de kosten die voorschoolse educatieaanbieders maken voor het realiseren van voorschoolse educatie. Dit plus-bedrag wordt jaarlijks geïndexeerd.</text:p>
                  </text:list-item>
                </text:list>
              </text:list-item>
              <text:list-item text:style-override="id1-3-2-2-5-4">
                <text:number>3.</text:number>
                <text:p text:style-name="al">Het College stelt de volgende subsidie beschikbaar per categorie zoals genoemd in Artikel 2.1:</text:p>
                <text:list text:style-name="id1-3-2-2-5-4-3">
                  <text:list-item text:style-override="id1-3-2-2-5-4-3-1">
                    <text:number>A.</text:number>
                    <text:p text:style-name="al">Het verschil tussen de ouderbijdrage op basis van de VNG-tabel en de gemeentelijke maximale vergoeding per uur.</text:p>
                  </text:list-item>
                  <text:list-item text:style-override="id1-3-2-2-5-4-3-2">
                    <text:number>B.</text:number>
                    <text:p text:style-name="al">
                  <text:span text:style-name="nadrukondlijn">Voor de eerste 8 uur Voorschoolse educatie (basisdeel):</text:span>
                </text:p>
                    <text:p text:style-name="al">Het verschil tussen de maximaal te vergoeden uurprijs kinderopvangtoeslag door de Belastingdienst en de gemeentelijke maximale vergoeding per uur.</text:p>
                    <text:p text:style-name="al">Voor de tweede 8 uur Voorschoolse educatie (VVE-deel):</text:p>
                    <text:p text:style-name="al">De gemeentelijke maximale vergoeding per uur.</text:p>
                  </text:list-item>
                  <text:list-item text:style-override="id1-3-2-2-5-4-3-3">
                    <text:number>C.</text:number>
                    <text:p text:style-name="al">
                  <text:span text:style-name="nadrukondlijn">Voor de eerste 8 uur Voorschoolse educatie (basisdeel):</text:span>
                </text:p>
                    <text:p text:style-name="al">Het verschil tussen de ouderbijdrage op basis van de VNG-tabel en de gemeentelijke maximale vergoeding per uur.</text:p>
                    <text:p text:style-name="al">Voor de tweede 8 uur Voorschoolse educatie (VVE-deel):</text:p>
                    <text:p text:style-name="al">De gemeentelijke maximale vergoeding per uur.</text:p>
                  </text:list-item>
                  <text:list-item text:style-override="id1-3-2-2-5-4-3-4">
                    <text:number>D.</text:number>
                    <text:p text:style-name="al">
                  <text:span text:style-name="nadrukondlijn">Voor 8 uur Voorschoolse educatie (basisdeel):</text:span>
                </text:p>
                    <text:p text:style-name="al">Het verschil tussen de maximaal te vergoeden uurprijs kinderopvangtoeslag door de Belastingdienst en de gemeentelijke maximale vergoeding per uur.</text:p>
                  </text:list-item>
                  <text:list-item text:style-override="id1-3-2-2-5-4-3-5">
                    <text:number>E.</text:number>
                    <text:p text:style-name="al">
                  <text:span text:style-name="nadrukondlijn">Voor 8 uur Voorschoolse educatie (basisdeel):</text:span>
                </text:p>
                    <text:p text:style-name="al">Het verschil tussen de ouderbijdrage op basis van de VNG-tabel en de gemeentelijke maximale vergoeding per uur.</text:p>
                  </text:list-item>
                </text:list>
              </text:list-item>
            </text:list>
          </text:section>
          <text:section text:name="artikel_id1-3-2-2-6" text:style-name="artikel">
            <text:p text:style-name="artikel_kop_titel"><text:span text:style-name="artikel_kop_label">Artikel</text:span> <text:span text:style-name="artikel_kop_nr">6</text:span> Criteria</text:p>
            <text:list text:style-name="id1-3-2-2-6-2">
              <text:list-item text:style-override="id1-3-2-2-6-2">
                <text:number>1.</text:number>
                <text:p text:style-name="al">Het aanbod Voorschoolse educatie van Aanvrager vindt plaats op een of meer vestigingen in Oostzaan.</text:p>
              </text:list-item>
              <text:list-item text:style-override="id1-3-2-2-6-3">
                <text:number>2.</text:number>
                <text:p text:style-name="al">Een vestiging van Aanvrager is verbonden aan een of meer basisscholen, wat blijkt uit het feit dat de vestiging in of nabij een basisschool is waarmee afspraken zijn over de pedagogische visie, afstemming van het educatieve aanbod en de doorgaande lijn.</text:p>
              </text:list-item>
              <text:list-item text:style-override="id1-3-2-2-6-4">
                <text:number>3.</text:number>
                <text:p text:style-name="al">Aanvrager heeft een samenwerkingsrelatie met de jeugdgezondheidszorg over de ontwikkeling van individuele peuters.</text:p>
              </text:list-item>
              <text:list-item text:style-override="id1-3-2-2-6-5">
                <text:number>4.</text:number>
                <text:p text:style-name="al">Aanvrager is gericht op het zo veel mogelijk voldoen aan de “eigen aspecten van kwaliteit” uit het Waarderingskader en kan dit ook aantonen;</text:p>
              </text:list-item>
              <text:list-item text:style-override="id1-3-2-2-6-6">
                <text:number>5.</text:number>
                <text:p text:style-name="al">De pedagogisch medewerkers op de groepen van Voorschoolse educatie zijn geschoold in het bieden van VVE.</text:p>
              </text:list-item>
              <text:list-item text:style-override="id1-3-2-2-6-7">
                <text:number>6.</text:number>
                <text:p text:style-name="al">Aanvrager maakt gebruik van een Kindvolgsysteem;</text:p>
              </text:list-item>
              <text:list-item text:style-override="id1-3-2-2-6-8">
                <text:number>7.</text:number>
                <text:p text:style-name="al">Aanvrager maakt gebruik van een erkend VVE-Programma;</text:p>
              </text:list-item>
              <text:list-item text:style-override="id1-3-2-2-6-9">
                <text:number>8.</text:number>
                <text:p text:style-name="al">Aanvrager voldoet aan de Wet kinderopvang;</text:p>
              </text:list-item>
              <text:list-item text:style-override="id1-3-2-2-6-10">
                <text:number>9.</text:number>
                <text:p text:style-name="al">Aanvrager voldoet aan de basisvoorwaarden voor kwaliteit uit het Besluit basisvoorwaarden kwaliteit voorschoolse educatie waarbij de eis van 16 uur alleen voor de doelgroepkinderen van toepassing is.</text:p>
              </text:list-item>
              <text:list-item text:style-override="id1-3-2-2-6-11">
                <text:number>1.</text:number>
                <text:p text:style-name="al">als het niet mogelijk is op een vestiging de vereiste 16 uur aan te bieden, kan het aanbod worden verspreid over maximaal twee vestigingen.</text:p>
              </text:list-item>
              <text:list-item text:style-override="id1-3-2-2-6-12">
                <text:number>10.</text:number>
                <text:p text:style-name="al">Aanvrager houdt een administratie bij waaruit blijkt tot welke categorie zoals beschreven in artikel 2 van deze regeling een kind behoort.</text:p>
              </text:list-item>
              <text:list-item text:style-override="id1-3-2-2-6-13">
                <text:number>11.</text:number>
                <text:p text:style-name="al">Het college kan een minimum stellen aan de groepsgrootte van een vestiging;</text:p>
              </text:list-item>
              <text:list-item text:style-override="id1-3-2-2-6-14">
                <text:number>12.</text:number>
                <text:p text:style-name="al">Aanvrager neemt in de schriftelijke overeenkomst met de ouder over de peuteropvang op dat de ouders zich verplichten hun kind te laten deelnemen aan het maximumaanbod van VVE als zij gebruik maken van een gesubsidieerd aanbod en voor hun kind een VVE-indicatie is afgegeven.</text:p>
              </text:list-item>
            </text:list>
          </text:section>
          <text:section text:name="artikel_id1-3-2-2-7" text:style-name="artikel">
            <text:p text:style-name="artikel_kop_titel"><text:span text:style-name="artikel_kop_label">Artikel</text:span> <text:span text:style-name="artikel_kop_nr">7</text:span> Subsidieverlening</text:p>
            <text:list text:style-name="id1-3-2-2-7-2">
              <text:list-item text:style-override="id1-3-2-2-7-2">
                <text:number>1.</text:number>
                <text:p text:style-name="al">Aanvrager dient, in afwijking van de Algemene subsidieverordening, de aanvraag uiterlijk 15 november in, voorafgaand aan het kalenderjaar waarop de subsidieaanvraag betrekking heeft.</text:p>
              </text:list-item>
              <text:list-item text:style-override="id1-3-2-2-7-3">
                <text:number>2.</text:number>
                <text:p text:style-name="al">De aanvraag bevat in ieder geval de volgende stukken:</text:p>
                <text:list text:style-name="id1-3-2-2-7-3-3">
                  <text:list-item text:style-override="id1-3-2-2-7-3-3-1">
                    <text:number>a.</text:number>
                    <text:p text:style-name="al">Een korte beschrijving van de activiteiten waarvoor subsidie wordt aangevraagd, waaruit blijkt dat wordt voldaan aan de voorwaarden in deze specifieke subsidieregels;</text:p>
                  </text:list-item>
                  <text:list-item text:style-override="id1-3-2-2-7-3-3-2">
                    <text:number>b.</text:number>
                    <text:p text:style-name="al">Een bijbehorende begroting van baten en lasten;</text:p>
                  </text:list-item>
                  <text:list-item text:style-override="id1-3-2-2-7-3-3-3">
                    <text:number>c.</text:number>
                    <text:p text:style-name="al">Een prognose van het aantal kinderen dat gebruik zal maken van het aanbod Voorschoolse educatie van Aanvrager in het kalenderjaar waarop de subsidieaanvraag betrekking heeft, uitgesplitst per maand en uitgesplitst in de categorieën zoals beschreven in artikel 2 van deze regeling.</text:p>
                  </text:list-item>
                </text:list>
              </text:list-item>
              <text:list-item text:style-override="id1-3-2-2-7-4">
                <text:number>3.</text:number>
                <text:p text:style-name="al">Het College kan, indien de aanvraag daartoe aanleiding geeft, de Aanvrager om nadere informatie verzoeken.</text:p>
              </text:list-item>
              <text:list-item text:style-override="id1-3-2-2-7-5">
                <text:number>4.</text:number>
                <text:p text:style-name="al">De Aanvrager is verantwoordelijk voor een juiste en volledige informatieverstrekking op grond waarvan het College redelijkerwijs tot een besluit kan komen.</text:p>
              </text:list-item>
            </text:list>
          </text:section>
          <text:section text:name="artikel_id1-3-2-2-8" text:style-name="artikel">
            <text:p text:style-name="artikel_kop_titel"><text:span text:style-name="artikel_kop_label">Artikel</text:span> <text:span text:style-name="artikel_kop_nr">8</text:span> Beslistermijn en weigeringsgronden</text:p>
            <text:p text:style-name="al">De beslistermijn en weigeringsgronden zoals beschreven in respectievelijk artikel 10 en 12 van de Algemene subsidieverordening gemeente Oostzaan 2026 zijn van toepassing.</text:p>
          </text:section>
          <text:section text:name="artikel_id1-3-2-2-9" text:style-name="artikel">
            <text:p text:style-name="artikel_kop_titel"><text:span text:style-name="artikel_kop_label">Artikel</text:span> <text:span text:style-name="artikel_kop_nr">9</text:span> Betaling</text:p>
            <text:p text:style-name="al">De subsidie wordt op basis van declaratie van de Aanvrager vastgesteld. Het College kan voorschotten op de subsidie betalen. Uitgangspunt is facturering van de ouderbijdrage en de subsidie in twaalf maandelijkse termijnen. De subsidiebedragen zoals beschreven in artikel 5 van deze regeling worden dus omgerekend naar bedragen per maand. Daarbij wordt het subsidiebedrag per wekelijks uur vermenigvuldigd met veertig weken per jaar en gedeeld door twaalf maanden. Aanvrager kan de subsidie per kwartaal declareren, uiterlijk twee maanden na afloop van elk kwartaal. Het college kan in het besluit tot subsidieverstrekking voorwaarden stellen aan de inhoud van de declaratie.</text:p>
          </text:section>
          <text:section text:name="artikel_id1-3-2-2-10" text:style-name="artikel">
            <text:p text:style-name="artikel_kop_titel"><text:span text:style-name="artikel_kop_label">Artikel</text:span> <text:span text:style-name="artikel_kop_nr">10</text:span> Verantwoording en vaststelling</text:p>
            <text:list text:style-name="id1-3-2-2-10-2">
              <text:list-item text:style-override="id1-3-2-2-10-2">
                <text:number>1.</text:number>
                <text:p text:style-name="al">Hoofdstuk 2 van de Algemene subsidieverordening gemeente Oostzaan 2026 is van toepassing.</text:p>
              </text:list-item>
              <text:list-item text:style-override="id1-3-2-2-10-3">
                <text:number>2.</text:number>
                <text:p text:style-name="al">Aanvrager levert ook de administratie aan zoals bedoeld in artikel 6 lid 10 van deze regeling.</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voor Voorschoolse educatie Oostzaan 2026 treedt inwerking de dag na publicatie.</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voor Voorschoolse educatie Oostzaan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250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lgemene subsidieverordening gemeente Oostzaan 2026]|[https://lokaleregelgeving.overheid.nl/CVDR757489/1</meta:user-defined>
    <meta:user-defined meta:name="DC.source">Algemene wet bestuursrecht]|[1.0:c:BWBR0005537&amp;g=2026-01-01</meta:user-defined>
    <meta:user-defined meta:name="DCTERMS.alternative">Subsidieregeling voor Voorschoolse educatie Oostzaan 2026</meta:user-defined>
    <dc:language>nl</dc:language>
    <meta:user-defined meta:name="OVERHEIDop.locatietype/OVERHEIDop.gebiedsmarkering">Gemeente</meta:user-defined>
    <meta:user-defined meta:name="DC.title">Subsidieregeling voor Voorschoolse educatie Oostzaan 2026</meta:user-defined>
    <meta:user-defined meta:name="DCTERMS.W3CDTF/DCTERMS.available">2026-03-18</meta:user-defined>
    <meta:user-defined meta:name="DCTERMS.W3CDTF/OVERHEIDop.jaargang">2026</meta:user-defined>
    <meta:user-defined meta:name="OVERHEIDop.publicationIssue">125071</meta:user-defined>
    <meta:user-defined meta:name="OVERHEIDop.betreftRegeling">CVDR758935_1</meta:user-defined>
    <meta:user-defined meta:name="xs:date/OVERHEIDop.startdatum">2026-03-19</meta:user-defined>
    <meta:user-defined meta:name="OVERHEIDop.GmbID/DC.identifier">gmb-2026-125071</meta:user-defined>
    <meta:user-defined meta:name="OVERHEIDop.versieInformatie"/>
  </office:meta>
</office:document-meta>
</file>