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wijkerweg 25, 3853 N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3-2026</text:span> een besluit genomen op de aanvraag met zaaknummer 02330000087930 voor het plaatsen van een dakkapel aan de linkerzijde op locatie Veldwijkerweg 25, 3853 NA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0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930</meta:user-defined>
    <dc:language>nl</dc:language>
    <meta:user-defined meta:name="OVERHEIDop.locatietype/OVERHEIDop.gebiedsmarkering">Punt</meta:user-defined>
    <meta:user-defined meta:name="DC.title">Besluit aanvraag omgevingsvergunning, Veldwijkerweg 25, 3853 NA Erme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070</meta:user-defined>
    <meta:user-defined meta:name="OVERHEIDop.GmbID/DC.identifier">gmb-2026-125070</meta:user-defined>
    <meta:user-defined meta:name="OVERHEIDop.versieInformatie"/>
  </office:meta>
</office:document-meta>
</file>