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6011100197, Noordweg 47 2641AK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2 bomen</text:p>
            <text:p text:style-name="common-al">DSO-Verzoeknummer: 2026011100197</text:p>
            <text:p text:style-name="common-al">Locatie: Noordweg 47 2641AK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Datum besluit: 16-03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6011100197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2506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06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06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36671</meta:user-defined>
    <meta:user-defined meta:name="DCTERMS.abstract">Kappen 2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6011100197, Noordweg 47 2641AK Pijnacker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067</meta:user-defined>
    <meta:user-defined meta:name="OVERHEIDop.GmbID/DC.identifier">gmb-2026-125067</meta:user-defined>
    <meta:user-defined meta:name="OVERHEIDop.versieInformatie"/>
  </office:meta>
</office:document-meta>
</file>