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0 </text:p>
      <text:section text:name="zakelijke-mededeling_id1-3-2" text:style-name="zakelijke-mededeling">
        <text:section text:name="zakelijke-mededeling-tekst_id1-3-2-1" text:style-name="zakelijke-mededeling-tekst">
          <text:section text:name="tekst_id1-3-2-1-1" text:style-name="tekst">
            <text:p text:style-name="common-al">* Evenementenvergunning aan <text:span text:style-name="nadrukvet">STB</text:span> voor 45e Harry Driessen Heideloop d.d. 16-5-2026 vanaf de Vlekkenkamp over Brunssummerheide e.o. in de gemeente Landgraaf.</text:p>
            <text:p text:style-name="common-al">Verzenddatum: 6 maart 2026</text:p>
            <text:p text:style-name="common-al">* Evenementenvergunning aan <text:span text:style-name="nadrukvet">Stichting Avond4daagse Landgraaf</text:span> voor Avond4Daagse Landgraaf 2026 d.d. 18 t/m 21 mei 2026 op locatie Park Strijthagen (start- en finishlocatie parkeerplaats ter hoogte van Sportpark Strijthagen) </text:p>
            <text:p text:style-name="common-al">Verzenddatum: 6 maart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50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andgraaf - Verleende evenementenvergunningen week 10</meta:user-defined>
    <meta:user-defined meta:name="DCTERMS.W3CDTF/DCTERMS.available">2026-03-18</meta:user-defined>
    <meta:user-defined meta:name="DCTERMS.W3CDTF/OVERHEIDop.jaargang">2026</meta:user-defined>
    <meta:user-defined meta:name="OVERHEIDop.publicationIssue">125065</meta:user-defined>
    <meta:user-defined meta:name="OVERHEIDop.GmbID/DC.identifier">gmb-2026-125065</meta:user-defined>
    <meta:user-defined meta:name="OVERHEIDop.versieInformatie"/>
  </office:meta>
</office:document-meta>
</file>