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hijskraan van 30 april 2026 tot en met 1 mei 2026 ter hoogte van Frescobaldistraat 82, 1447N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heeft de gemeente een melding plaatsen hijskraan van 30 april 2026 tot en met 1 mei 2026 ter hoogte van Frescobaldistraat 82, 1447NL Purmerend ontvangen. De melding is geregistreerd onder zaaknummer Z2026-00001096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506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6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6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096</meta:user-defined>
    <meta:user-defined meta:name="DCTERMS.abstract">Betreft: melding op locatie Frescobaldistraat thv nr 82, 1447NL Purmerend</meta:user-defined>
    <dc:language>nl</dc:language>
    <meta:user-defined meta:name="OVERHEIDop.locatietype/OVERHEIDop.gebiedsmarkering">Vlak</meta:user-defined>
    <meta:user-defined meta:name="DC.title">Melding plaatsen hijskraan van 30 april 2026 tot en met 1 mei 2026 ter hoogte van Frescobaldistraat 82, 1447NL Purmeren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063</meta:user-defined>
    <meta:user-defined meta:name="OVERHEIDop.GmbID/DC.identifier">gmb-2026-125063</meta:user-defined>
    <meta:user-defined meta:name="OVERHEIDop.versieInformatie"/>
  </office:meta>
</office:document-meta>
</file>