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ouden van een evenement/muziekfestival van 11 mei 2026 t/m 28 mei 2026, tegenover Dreef 1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6-002283</text:p>
            <text:p text:style-name="common-al">
            <text:span text:style-name="nadrukvet">Ontvangen op:</text:span> 31-01-2026 10:42</text:p>
            <text:p text:style-name="common-al">
            <text:span text:style-name="nadrukvet">Locatie:</text:span> [Coevorden L 405 ] Coevorden L 405 , [Coevorden L 406 ] Coevorden L 406</text:p>
            <text:p text:style-name="common-al">
            <text:span text:style-name="nadrukvet">Projectomschrijving:</text:span> het houden van een evenement/muziekfestival van 11 mei 2026 t/m 28 mei 2026</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506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6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6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6-002283</meta:user-defined>
    <meta:user-defined meta:name="DCTERMS.abstract">het houden van een evenement/muziekfestival van 11 mei 2026 t/m 28 mei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houden van een evenement/muziekfestival van 11 mei 2026 t/m 28 mei 2026, tegenover Dreef 13 te Coevorden</meta:user-defined>
    <meta:user-defined meta:name="DCTERMS.W3CDTF/DCTERMS.available">2026-03-18</meta:user-defined>
    <meta:user-defined meta:name="DCTERMS.W3CDTF/OVERHEIDop.jaargang">2026</meta:user-defined>
    <meta:user-defined meta:name="OVERHEIDop.publicationIssue">125061</meta:user-defined>
    <meta:user-defined meta:name="OVERHEIDop.GmbID/DC.identifier">gmb-2026-125061</meta:user-defined>
    <meta:user-defined meta:name="OVERHEIDop.versieInformatie"/>
  </office:meta>
</office:document-meta>
</file>