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garage, Frankenhofweg 2 te Vaals, kadastraal bekend gemeente Vaals, sectie E nummer 15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de verbouwing van de garage op locatie Frankenhofweg 2 te Vaals, kadastraal bekend gemeente Vaals, sectie E nummer 1509.</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april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cccbe666-a761-428d-8182-78172048e187.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50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Besluit op locatie Frankenhofweg 2 te Vaals, kadastraal bekend gemeente Vaals, sectie E nummer 1509</meta:user-defined>
    <dc:language>nl</dc:language>
    <meta:user-defined meta:name="OVERHEIDop.locatietype/OVERHEIDop.gebiedsmarkering">Vlak</meta:user-defined>
    <meta:user-defined meta:name="DC.title">Toestemming voor het verbouwen van de garage, Frankenhofweg 2 te Vaals, kadastraal bekend gemeente Vaals, sectie E nummer 1509</meta:user-defined>
    <meta:user-defined meta:name="OVERHEIDop.datumEindeReactietermijn">2026-04-28</meta:user-defined>
    <meta:user-defined meta:name="OVERHEIDop.terinzageleggingBG">https://jeleefomgeving.nl/inzien/001737211/cccbe666-a761-428d-8182-78172048e187</meta:user-defined>
    <meta:user-defined meta:name="DCTERMS.W3CDTF/DCTERMS.available">2026-03-18</meta:user-defined>
    <meta:user-defined meta:name="DCTERMS.W3CDTF/OVERHEIDop.jaargang">2026</meta:user-defined>
    <meta:user-defined meta:name="OVERHEIDop.publicationIssue">125060</meta:user-defined>
    <meta:user-defined meta:name="OVERHEIDop.GmbID/DC.identifier">gmb-2026-125060</meta:user-defined>
    <meta:user-defined meta:name="OVERHEIDop.versieInformatie"/>
  </office:meta>
</office:document-meta>
</file>