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ofdstraat 165, 3971KK Driebergen-Rijsenburg, verduurzaming, en uitbreiding van Villa ons Genoegen (RX2026-00000129, 1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Hoofdstraat 165, 3971KK Driebergen-Rijsenburg, verduurzaming, en uitbreiding van Villa ons Genoegen (RX2026-00000129, 16 maart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505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5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5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129</meta:user-defined>
    <meta:user-defined meta:name="DCTERMS.abstract">Hoofdstraat 165, 3971KK Driebergen-Rijsenburg, verduurzaming, en uitbreiding van Villa ons Genoegen (RX2026-00000129, 16 maart 2026)</meta:user-defined>
    <dc:language>nl</dc:language>
    <meta:user-defined meta:name="OVERHEIDop.locatietype/OVERHEIDop.gebiedsmarkering">Vlak</meta:user-defined>
    <meta:user-defined meta:name="DC.title">Gemeente Utrechtse Heuvelrug, verlenging beslistermijn omgevingsvergunning - Hoofdstraat 165, 3971KK Driebergen-Rijsenburg, verduurzaming, en uitbreiding van Villa ons Genoegen (RX2026-00000129, 16 maart 2026)</meta:user-defined>
    <meta:user-defined meta:name="DCTERMS.W3CDTF/DCTERMS.available">2026-03-18</meta:user-defined>
    <meta:user-defined meta:name="DCTERMS.W3CDTF/OVERHEIDop.jaargang">2026</meta:user-defined>
    <meta:user-defined meta:name="OVERHEIDop.publicationIssue">125055</meta:user-defined>
    <meta:user-defined meta:name="OVERHEIDop.GmbID/DC.identifier">gmb-2026-125055</meta:user-defined>
    <meta:user-defined meta:name="OVERHEIDop.versieInformatie"/>
  </office:meta>
</office:document-meta>
</file>