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Wittenkade 75 1052AE Amsterdam, De Wittenkade 76 1051AC Amsterdam, Nassaukade 170-H 1053LM Amsterdam, Spaarndammerplantsoen 78 1013XT Amsterdam, Wilhelminastraat 30 1054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vijf bomen, staande in de openbare ruimte, in het kader van de veiligheid</text:p>
            <text:p text:style-name="common-al">Zaakadres: De Wittenkade 75 1052AE Amsterdam, De Wittenkade 76 1051AC Amsterdam, Nassaukade 170-H 1053LM Amsterdam, Spaarndammerplantsoen 78 1013XT Amsterdam, Wilhelminastraat 30 1054WJ Amsterdam</text:p>
            <text:p text:style-name="common-al">Datum ontvangst: 11-03-2026 13:51</text:p>
            <text:p text:style-name="common-al">Zaaknummer: Z2026-011446</text:p>
            <text:p text:style-name="common-al">DSO-nummer: 2026031101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446</meta:user-defined>
    <meta:user-defined meta:name="DCTERMS.abstract">(KAP) het vellen van vijf bomen, staande in de openbare ruimte, in het kader van de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 Wittenkade 75 1052AE Amsterdam, De Wittenkade 76 1051AC Amsterdam, Nassaukade 170-H 1053LM Amsterdam, Spaarndammerplantsoen 78 1013XT Amsterdam, Wilhelminastraat 30 1054WJ Amsterdam</meta:user-defined>
    <meta:user-defined meta:name="OVERHEIDop.datumEindeReactietermijn">2026-04-28</meta:user-defined>
    <meta:user-defined meta:name="OVERHEIDop.terinzageleggingBG">https://mijnpublicaties.nl/Publicatie/6d1def17-829f-4936-8cbd-08de7e894c0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53</meta:user-defined>
    <meta:user-defined meta:name="OVERHEIDop.GmbID/DC.identifier">gmb-2026-125053</meta:user-defined>
    <meta:user-defined meta:name="OVERHEIDop.versieInformatie"/>
  </office:meta>
</office:document-meta>
</file>