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incidentele standplaatsvergunning, 16-03-2026, Spaarneweg 46, 2142 EN Cruquius, verkoop van oliebollen op alle dagen van de week van 9 oktober 2026 tot en met 9 januari 2027, zaaknummer 039412947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05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5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5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412947358</meta:user-defined>
    <meta:user-defined meta:name="DCTERMS.abstract">Standplaats aanvragen oliebollenkraam Praxis Cruquiu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aanvraag incidentele standplaatsvergunning, 16-03-2026, Spaarneweg 46, 2142 EN Cruquius, verkoop van oliebollen op alle dagen van de week van 9 oktober 2026 tot en met 9 januari 2027, zaaknummer 039412947358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052</meta:user-defined>
    <meta:user-defined meta:name="OVERHEIDop.GmbID/DC.identifier">gmb-2026-125052</meta:user-defined>
    <meta:user-defined meta:name="OVERHEIDop.versieInformatie"/>
  </office:meta>
</office:document-meta>
</file>