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parkeerplaats bij winkelcentrum Broekervei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foodtruck In Town Cuisine Caribbean Streetfood</text:p>
            <text:p text:style-name="common-al">Datum activiteit: <text:span text:style-name="nadrukvet"><text:span text:style-name="nadrukondlijn">vanaf 1 april 2026 tot en met 31 oktober 2026</text:span></text:span></text:p>
            <text:p text:style-name="common-al">Locatie: nabij parkeerplaats bij winkelcentrum Broekerveiling </text:p>
            <text:p text:style-name="common-al">Ontvangen op: 13-03-2026</text:p>
            <text:p text:style-name="common-al">Zaaknummer: 12329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pril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0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2999</meta:user-defined>
    <dc:language>nl</dc:language>
    <meta:user-defined meta:name="OVERHEIDop.locatietype/OVERHEIDop.gebiedsmarkering">Vlak</meta:user-defined>
    <meta:user-defined meta:name="DC.title">Kennisgeving ontvangst aanvraag standplaatsvergunning, nabij parkeerplaats bij winkelcentrum Broekerveil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44</meta:user-defined>
    <meta:user-defined meta:name="OVERHEIDop.GmbID/DC.identifier">gmb-2026-125044</meta:user-defined>
    <meta:user-defined meta:name="OVERHEIDop.versieInformatie"/>
  </office:meta>
</office:document-meta>
</file>