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17, 1211 BW Hilversum, Verzoeklocatie 2026022701138 (Koningsdag evenement ); 1953639;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17, 1211 BW Hilversum, Verzoeklocatie 2026022701138 (Koningsdag evenement ); 1953639;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0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3639</meta:user-defined>
    <dc:language>nl</dc:language>
    <meta:user-defined meta:name="DC.title">Kerkbrink 17, 1211 BW Hilversum, Verzoeklocatie 2026022701138 (Koningsdag evenement ); 1953639;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63</meta:user-defined>
    <meta:user-defined meta:name="OVERHEIDop.publicationIssue">125043</meta:user-defined>
    <meta:user-defined meta:name="OVERHEIDop.GmbID/DC.identifier">gmb-2026-125043</meta:user-defined>
    <meta:user-defined meta:name="OVERHEIDop.versieInformatie"/>
  </office:meta>
</office:document-meta>
</file>