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utenasekade 13, 4124 PE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3-2026 heeft de gemeente een aanvraag omgevingsvergunning (regulier) ontvangen voor het perceel Autenasekade 13, 4124 PE Hagestein. De aanvraag is geregistreerd onder zaaknummer OVR-2026-010609. De aanvraag betreft het afwijken van regels in het omgevingsplan voor wijzigen agrarisch naar won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504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4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4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6-010609</meta:user-defined>
    <dc:language>nl</dc:language>
    <meta:user-defined meta:name="OVERHEIDop.locatietype/OVERHEIDop.gebiedsmarkering">Punt</meta:user-defined>
    <meta:user-defined meta:name="DC.title">Ingekomen aanvraag omgevingsvergunning Autenasekade 13, 4124 PE Hagestei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042</meta:user-defined>
    <meta:user-defined meta:name="OVERHEIDop.GmbID/DC.identifier">gmb-2026-125042</meta:user-defined>
    <meta:user-defined meta:name="OVERHEIDop.versieInformatie"/>
  </office:meta>
</office:document-meta>
</file>