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uys de Perezlaan 9, 2111WL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1 januari 2026 een aanvraag om een omgevingsvergunning voor het adres Ruys de Perezlaan 9, 2111WL Aerdenhout. De omgevingsvergunning is verleend. De gemeente geeft hiermee toestemming voor het vergroten, verduurzamen en veranderen (buitenschil) van de woning. Het besluit is verzonden op 13 maart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503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3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3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41</meta:user-defined>
    <meta:user-defined meta:name="DCTERMS.abstract">Betreft:  besluit op het adres Ruys de Perezlaan 9, 2111WL Aerdenhout voor het vergroten, verduurzamen en veranderen (buitenschil) van de woning</meta:user-defined>
    <dc:language>nl</dc:language>
    <meta:user-defined meta:name="OVERHEIDop.locatietype/OVERHEIDop.gebiedsmarkering">Vlak</meta:user-defined>
    <meta:user-defined meta:name="DC.title">Verleende omgevingsvergunning voor Ruys de Perezlaan 9, 2111WL Aerdenhout</meta:user-defined>
    <meta:user-defined meta:name="DCTERMS.W3CDTF/DCTERMS.available">2026-03-18</meta:user-defined>
    <meta:user-defined meta:name="DCTERMS.W3CDTF/OVERHEIDop.jaargang">2026</meta:user-defined>
    <meta:user-defined meta:name="OVERHEIDop.publicationIssue">125039</meta:user-defined>
    <meta:user-defined meta:name="OVERHEIDop.GmbID/DC.identifier">gmb-2026-125039</meta:user-defined>
    <meta:user-defined meta:name="OVERHEIDop.versieInformatie"/>
  </office:meta>
</office:document-meta>
</file>