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ter hoogte van de Verlengde Kolonieweg 18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2 maart 2026 (Verzonden op 12 maart 2026) op grond van artikel 2:10 van de Algemene Plaatselijke Verordening Soest vergunning hebben verleend ,voor het plaatsen van een hijskraan ter hoogte van de Verlengde Kolonieweg 18 te Soest. De hijskraan wordt geplaatst op 13 april 2026 tussen 08:00 uur en 13:00 uur en op 14 april 2026 tussen 08:00 uur en 13:00 uur.</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Sandra As, Medewerker Publiekszaken. Bellen kan op werkdagen tot 12.30 uur op 035-609 34 11. Mailen kan via het contactformulier op soest.nl/contact. Tip: noem uw zaaknummer (1382769).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0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2769</meta:user-defined>
    <dc:language>nl</dc:language>
    <meta:user-defined meta:name="OVERHEIDop.locatietype/OVERHEIDop.gebiedsmarkering">Adres</meta:user-defined>
    <meta:user-defined meta:name="DC.title">Ontheffing voor het plaatsen van een hijskraan ter hoogte van de Verlengde Kolonieweg 18 te Soest</meta:user-defined>
    <meta:user-defined meta:name="DCTERMS.W3CDTF/DCTERMS.available">2026-03-18</meta:user-defined>
    <meta:user-defined meta:name="DCTERMS.W3CDTF/OVERHEIDop.jaargang">2026</meta:user-defined>
    <meta:user-defined meta:name="OVERHEIDop.publicationIssue">125038</meta:user-defined>
    <meta:user-defined meta:name="OVERHEIDop.GmbID/DC.identifier">gmb-2026-125038</meta:user-defined>
    <meta:user-defined meta:name="OVERHEIDop.versieInformatie"/>
  </office:meta>
</office:document-meta>
</file>