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Alphen-Chaam – Herstelbesluit ambtshalve intrekken omgevingsvergunning – voormalige varkenshouderij - Oude Baan 3a, 4861RM Ch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ambtshalve de volgende omgevingsvergunning intrekken<text:span text:style-name="nadrukcur">:</text:span></text:p>
            <text:p text:style-name="common-al">
            <text:span text:style-name="nadrukvet">Bedrijf:</text:span> voormalige varkenshouderij</text:p>
            <text:p text:style-name="common-al">
            <text:span text:style-name="nadrukvet">Locatie: </text:span>Oude Baan 3a, 4861RM Chaam</text:p>
            <text:p text:style-name="common-al">
            <text:span text:style-name="nadrukvet">Activiteit: </text:span>milieubelastende activiteit</text:p>
            <text:p text:style-name="common-al">voormalige varkenshouderij</text:p>
            <text:p text:style-name="common-al">
            <text:span text:style-name="nadrukvet">Zaaknummer:</text:span> Z2025-00027683</text:p>
            <text:p text:style-name="common-al">
            <text:span text:style-name="nadrukvet">Besluitdatum:</text:span> 12 maart 2026</text:p>
            <text:p text:style-name="common-al">U kunt dit Herstel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Herstelbesluit en wordt u door dit Herstelbesluit rechtstreeks in uw belang getroffen, dan kunt u een bezwaarschrift hiertegen indienen. Dit kan tot 6 weken na de dag van verzending van het besluit. Het Herstelbesluit is toegezonden op 16 maart 2026. De schriftelijke bezwaren moeten worden gericht en worden toegezonden aan de burgemeester en wethouders van de gemeente Alphen-Chaam.</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Herstelbesluit treedt in werking de dag na verzending van het besluit. Dat betekent dat het Herstel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768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250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27683</meta:user-defined>
    <meta:user-defined meta:name="DCTERMS.abstract">Gemeente Alphen-Chaam heeft een Herstelbesluit genomen in het kader van de Omgevingswet voor het ambtshalve intrekken van de omgevingsvergunning voor de locatie Oude Baan 3a, 4861RM Chaam.</meta:user-defined>
    <dc:language>nl</dc:language>
    <meta:user-defined meta:name="OVERHEIDop.locatietype/OVERHEIDop.gebiedsmarkering">Punt</meta:user-defined>
    <meta:user-defined meta:name="DC.title">Gemeente Alphen-Chaam – Herstelbesluit ambtshalve intrekken omgevingsvergunning – voormalige varkenshouderij - Oude Baan 3a, 4861RM Chaam</meta:user-defined>
    <meta:user-defined meta:name="OVERHEIDop.datumEindeReactietermijn">2026-04-28</meta:user-defined>
    <meta:user-defined meta:name="OVERHEIDop.terinzageleggingBG">https://jeleefomgeving.nl/inzien/852256450/12655307-2c1e-4d01-808f-d71214384aff</meta:user-defined>
    <meta:user-defined meta:name="DCTERMS.W3CDTF/DCTERMS.available">2026-03-18</meta:user-defined>
    <meta:user-defined meta:name="DCTERMS.W3CDTF/OVERHEIDop.jaargang">2026</meta:user-defined>
    <meta:user-defined meta:name="OVERHEIDop.publicationIssue">125035</meta:user-defined>
    <meta:user-defined meta:name="OVERHEIDop.GmbID/DC.identifier">gmb-2026-125035</meta:user-defined>
    <meta:user-defined meta:name="OVERHEIDop.versieInformatie"/>
  </office:meta>
</office:document-meta>
</file>