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tijdelijk ketenpark ten behoeve van de bouw van Windpark Ze-Bra, ter hoogte van Gemaalweg 2 in Rilland (perceel Reimerswaal, sectie N, nummer 443)</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tijdelijk ketenpark ten behoeve van de bouw van Windpark Ze-Bra op locatie ter hoogte van Gemaalweg 2 in Rilland (perceel Reimerswaal, sectie N, nummer 443).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8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503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3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3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429</meta:user-defined>
    <meta:user-defined meta:name="DCTERMS.abstract">Voor: het bouwen van een tijdelijk ketenpark ten behoeve van de bouw van Windpark Ze-Bra. Locatie: ter hoogte van Gemaalweg 2 in Rilland (perceel Reimerswaal, sectie N, nummer 443). Verzenddatum: 16 maart 2026.</meta:user-defined>
    <dc:language>nl</dc:language>
    <meta:user-defined meta:name="OVERHEIDop.locatietype/OVERHEIDop.gebiedsmarkering">Vlak</meta:user-defined>
    <meta:user-defined meta:name="DC.title">Verleende omgevingsvergunning voor het bouwen van een tijdelijk ketenpark ten behoeve van de bouw van Windpark Ze-Bra, ter hoogte van Gemaalweg 2 in Rilland (perceel Reimerswaal, sectie N, nummer 443)</meta:user-defined>
    <meta:user-defined meta:name="DCTERMS.W3CDTF/DCTERMS.available">2026-03-18</meta:user-defined>
    <meta:user-defined meta:name="DCTERMS.W3CDTF/OVERHEIDop.jaargang">2026</meta:user-defined>
    <meta:user-defined meta:name="OVERHEIDop.publicationIssue">125031</meta:user-defined>
    <meta:user-defined meta:name="OVERHEIDop.GmbID/DC.identifier">gmb-2026-125031</meta:user-defined>
    <meta:user-defined meta:name="OVERHEIDop.versieInformatie"/>
  </office:meta>
</office:document-meta>
</file>