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 prémantelzorgwoning, Avesterweg 9a, 7156M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387 voor het realiseren van een prémantelzorgwoning op locatie Avesterweg 9a, 7156MH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0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 Besluit op locatie Avesterweg 9a, 7156MH Beltrum</meta:user-defined>
    <dc:language>nl</dc:language>
    <meta:user-defined meta:name="OVERHEIDop.locatietype/OVERHEIDop.gebiedsmarkering">Vlak</meta:user-defined>
    <meta:user-defined meta:name="DC.title">Realiseren van een  prémantelzorgwoning, Avesterweg 9a, 7156MH Belt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30</meta:user-defined>
    <meta:user-defined meta:name="OVERHEIDop.GmbID/DC.identifier">gmb-2026-125030</meta:user-defined>
    <meta:user-defined meta:name="OVERHEIDop.versieInformatie"/>
  </office:meta>
</office:document-meta>
</file>