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Hippolytusbuurt 29A 2611H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1-2026 </text:p>
            <text:p text:style-name="common-al">Hippolytusbuurt 29A 2611HM Delft, |het plaatsen van een airco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56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0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64</meta:user-defined>
    <meta:user-defined meta:name="DCTERMS.abstract">Airco bakehou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Hippolytusbuurt 29A 2611HM Delft</meta:user-defined>
    <meta:user-defined meta:name="DCTERMS.W3CDTF/DCTERMS.available">2026-01-13</meta:user-defined>
    <meta:user-defined meta:name="DCTERMS.W3CDTF/OVERHEIDop.jaargang">2026</meta:user-defined>
    <meta:user-defined meta:name="OVERHEIDop.publicationIssue">12503</meta:user-defined>
    <meta:user-defined meta:name="OVERHEIDop.GmbID/DC.identifier">gmb-2026-12503</meta:user-defined>
    <meta:user-defined meta:name="OVERHEIDop.versieInformatie"/>
  </office:meta>
</office:document-meta>
</file>