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van de Nadere regels maatschappelijke ondersteuning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zien het voorstel van 3 maart 2026;</text:p>
            <text:p text:style-name="al"/>
            <text:p text:style-name="al">overwegende dat de Nadere regels maatschappelijke ondersteuning gemeente Roerdalen 2020 gewijzigd dienen te worden naar aanleiding van wijzigingen in de Verordening;</text:p>
            <text:p text:style-name="al">gelet op het bepaalde in artikel 156 van de Gemeentewet, de Wet maatschappelijke ondersteuning 2015 en de Verordening maatschappelijke ondersteuning en jeugdhulp gemeente Roerdalen 2020;</text:p>
            <text:p text:style-name="al"/>
            <text:p text:style-name="al">
            <text:span text:style-name="nadrukvet">besluiten:</text:span>
          </text:p>
            <text:p text:style-name="al">de vijfde wijziging van de Nadere regels maatschappelijke ondersteuning gemeente Roerdalen 2020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Nadere regels maatschappelijke ondersteuning gemeente Roerdalen 2020 worden gewijzigd als volgt:</text:p>
            <text:p text:style-name="al"/>
            <text:p text:style-name="al">A</text:p>
            <text:p text:style-name="al">Artikel 8, lid 4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en heeft terugwerkende kracht tot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“Nadere regels Maatschappelijke ondersteuning gemeente Roerdalen 2020, vijfd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3 maart 2026,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Ing. L.H.C. Bijl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Verordening maatschappelijke ondersteuning en jeugdhulp gemeente Roerdalen 2020]|[https://lokaleregelgeving.overheid.nl/CVDR633683/5</meta:user-defined>
    <meta:user-defined meta:name="OVERHEIDop.referentienummer">Z26-064208</meta:user-defined>
    <meta:user-defined meta:name="DCTERMS.alternative">Nadere regels maatschappelijke ondersteuning gemeente Roerdalen 2020</meta:user-defined>
    <dc:language>nl</dc:language>
    <meta:user-defined meta:name="OVERHEIDop.locatietype/OVERHEIDop.gebiedsmarkering">Gemeente</meta:user-defined>
    <meta:user-defined meta:name="DC.title">Nadere regels maatschappelijke ondersteuning gemeente Roerdalen 202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28</meta:user-defined>
    <meta:user-defined meta:name="OVERHEIDop.betreftRegeling">CVDR634923_7</meta:user-defined>
    <meta:user-defined meta:name="OVERHEIDop.GmbID/DC.identifier">gmb-2026-125028</meta:user-defined>
    <meta:user-defined meta:name="xs:date/OVERHEIDop.startdatum">2026-03-19</meta:user-defined>
    <meta:user-defined meta:name="OVERHEIDop.versieInformatie"/>
  </office:meta>
</office:document-meta>
</file>