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doorkomst van de Co-Cycling Tour op 27 juni 202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6-023198, verklaring van geen bezwaar voor de doorkomst van de Co-Cycling Tour op 27 juni 2025. (verzonden 09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50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0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3198</meta:user-defined>
    <dc:language>nl</dc:language>
    <meta:user-defined meta:name="OVERHEIDop.locatietype/OVERHEIDop.gebiedsmarkering">Gemeente</meta:user-defined>
    <meta:user-defined meta:name="DC.title">Verklaring van geen bezwaar voor de doorkomst van de Co-Cycling Tour op 27 juni 2025 te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027</meta:user-defined>
    <meta:user-defined meta:name="OVERHEIDop.GmbID/DC.identifier">gmb-2026-125027</meta:user-defined>
    <meta:user-defined meta:name="OVERHEIDop.versieInformatie"/>
  </office:meta>
</office:document-meta>
</file>