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kleinschalig tanken van voertuigen, vliegtuigen of werktuigen met vloeibare brandstoffen, Nieuwe Wetering 7 8045P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6</text:p>
            <text:p text:style-name="common-al">
            <text:span text:style-name="nadrukvet">Locatie:</text:span> Nieuwe Wetering 7 8045PB Zwolle</text:p>
            <text:p text:style-name="common-al">
            <text:span text:style-name="nadrukvet">Zaakomschrijving:</text:span> het kleinschalig tanken van voertuigen, vliegtuigen of werktuigen met vloeibare brandstoffen</text:p>
            <text:p text:style-name="common-al">
            <text:span text:style-name="nadrukvet">Zaaknummer:</text:span> 0193ESUITE4841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schalig tanken van voertuigen, vliegtuigen of werktuigen met vloeibare brandstoffen (25 m3 per jaar of minder)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484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0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484172026</meta:user-defined>
    <meta:user-defined meta:name="DCTERMS.abstract">het kleinschalig tanken van voertuigen, vliegtuigen of werktuigen met vloeibare brand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kleinschalig tanken van voertuigen, vliegtuigen of werktuigen met vloeibare brandstoffen, Nieuwe Wetering 7 8045PB Zwol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22</meta:user-defined>
    <meta:user-defined meta:name="OVERHEIDop.GmbID/DC.identifier">gmb-2026-125022</meta:user-defined>
    <meta:user-defined meta:name="OVERHEIDop.versieInformatie"/>
  </office:meta>
</office:document-meta>
</file>