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5-4 Nieuwveen, A.H. Kooistrastraat 29 - 't 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29, Nieuween – melding is ontvangen voor het houden van een andere activiteit op 25 april 2026 in 't Anke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0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5-4 Nieuwveen, A.H. Kooistrastraat 29 - 't Ank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21</meta:user-defined>
    <meta:user-defined meta:name="OVERHEIDop.GmbID/DC.identifier">gmb-2026-125021</meta:user-defined>
    <meta:user-defined meta:name="OVERHEIDop.versieInformatie"/>
  </office:meta>
</office:document-meta>
</file>